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Regulamin świetlicy szkolnej</text:span></text:p>
      <text:p text:style-name="P3"><text:span text:style-name="T4"><text:s/>przy Zespole Szkolno Przedszkolnym w Lubawce</text:span></text:p>
      <text:p text:style-name="Standard"><text:s/>Celem ogólnym świetlicy szkolnej jest zapewnienie uczniom zorganizowanej</text:p>
      <text:p text:style-name="Standard">opieki wychowawczej umożliwiającej wszechstronny rozwój osobowości. Z ogólnego</text:p>
      <text:p text:style-name="Standard">celu wynikają zadania szczegółowe:</text:p>
      <text:p text:style-name="Standard">1. Organizowanie zespołowej nauki. Wdrażanie do samodzielnej pracy umysłowej</text:p>
      <text:p text:style-name="Standard">i udzielanie indywidualnej pomocy uczniom mającym trudności w nauce.</text:p>
      <text:p text:style-name="Standard">2. Prowadzenie pracy wychowawczej zmierzającej do kształtowania <text:s text:c="28"/></text:p>
      <text:p text:style-name="Standard">u wychowanków właściwej postawy społeczno <text:s/>– moralnej (odpowiednie</text:p>
      <text:p text:style-name="Standard">zachowanie się w szkole, domu i środowisku lokalnym).</text:p>
      <text:p text:style-name="Standard">3. Wdrażanie uczniów do pożytecznego organizowania sobie wolnego czasu,</text:p>
      <text:p text:style-name="Standard">wyrabianie nawyków kulturalnej rozrywki, sportu i zabawy na świeżym</text:p>
      <text:p text:style-name="Standard">powietrzu.</text:p>
      <text:p text:style-name="Standard">4. Prowadzenie współpracy z rodzicami, wychowawcami klas, a także pedagogiem</text:p>
      <text:p text:style-name="Standard">szkolnym celem rozwiązywania napotkanych trudności wychowawczych.</text:p>
      <text:p text:style-name="Standard">5. Ujawnianie i rozwijanie zamiłowań, zainteresowań i uzdolnień uczniów.</text:p>
      <text:p text:style-name="Standard">6. Zapewnienie dzieciom bezpieczeństwa podczas pobytu w świetlicy.</text:p>
      <text:p text:style-name="Standard"><text:span text:style-name="T5">DOKUMENTACJA</text:span></text:p>
      <text:p text:style-name="Standard">1. Organizacja pracy świetlicy.</text:p>
      <text:p text:style-name="Standard">2. Miesięczne plany pracy opiekuńczo – wychowawczej nauczycieli świetlicy.</text:p>
      <text:p text:style-name="Standard">3. Dziennik zajęć<text:span text:style-name="T6">.<text:s/></text:span>W dzienniku nieobecności będą zaznaczane znakiem <text:s/>- <text:s/>, obecności <text:s/>znakiem <text:s/>+ ,a wcześniejsze wyjście zaznaczane poprzez wpis godziny wyjścia.</text:p>
      <text:p text:style-name="Standard">4. Karty zgłoszeń dzieci do świetlicy.</text:p>
      <text:p text:style-name="Standard"><text:span text:style-name="T7">PRACOWNIK ŚWIETLICY</text:span></text:p>
      <text:p text:style-name="Standard">1. Pracownikami świetlicy są: <text:s/>nauczyciele świetlicy –</text:p>
      <text:p text:style-name="Standard">członkowie Rady Pedagogicznej.</text:p>
      <text:p text:style-name="Standard">2. Nauczyciele świetlicy podlegają wicedyrektorowi szkoły.</text:p>
      <text:soft-page-break/>
      <text:p text:style-name="Standard"><text:s/>3. Dyrektor szkoły określa zakres zadań, uprawnień i odpowiedzialności <text:s/>nauczycieli świetlicy ( przydziały obowiązków).</text:p>
      <text:p text:style-name="Standard"><text:span text:style-name="T8">ZAŁOŻENIA ORGANIZACYJNE</text:span></text:p>
      <text:p text:style-name="Standard">1. Do świetlicy przyjmuje się:</text:p>
      <text:p text:style-name="Standard">a) uczniów klas I – III szkoły podstawowej oraz uczniów gimnazjum,</text:p>
      <text:p text:style-name="Standard">b) <text:s/>świetlica zapewnia również opiekę uczniom zwolnionym z lekcji <text:s text:c="25"/></text:p>
      <text:p text:style-name="Standard">religii , <text:s/>oraz innych planowych zajęć edukacyjnych,</text:p>
      <text:p text:style-name="Standard">c) Uczeń, który nie uczęszcza na zajęcia świetlicowe dłużej niż miesiąc (bez podania przyczyny) zostaje skreślony z listy obligatoryjnie (nie dotyczy uczniów dojeżdżających).</text:p>
      <text:p text:style-name="Standard">d) opieką objęci zostają również <text:s/>uczniowie skierowani do świetlicy przez</text:p>
      <text:p text:style-name="Standard">dyrektora szkoły, <text:s/>z powodu nieobecności nauczyciela lub czekający na zajęcia</text:p>
      <text:p text:style-name="Standard">lekcyjne.</text:p>
      <text:p text:style-name="Standard">2. Przyjmowanie uczniów do świetlicy dokonuje się na podstawie rekrutacji.</text:p>
      <text:p text:style-name="Standard">3. Uczniowie mogą korzystać z opieki w świetlicy od godz.6.30 -16.30.</text:p>
      <text:p text:style-name="Standard">4. Świetlica realizuje swoje zadania według rocznej organizacji <text:s/>pracy opiekuńczo</text:p>
      <text:p text:style-name="Standard">– wychowawczej świetlicy.</text:p>
      <text:p text:style-name="Standard">5. Uczniowie przebywający w świetlicy zobowiązani są do</text:p>
      <text:p text:style-name="Standard">przestrzegania <text:s/>wewnętrznego regulaminu świetlicy.</text:p>
      <text:p text:style-name="Standard"><text:span text:style-name="T9">WEWNĘTRZNY REGULAMIN ŚWIETLICY</text:span></text:p>
      <text:p text:style-name="Standard">1. Uczeń przychodzący do świetlicy zgłasza się do nauczyciela świetlicy.</text:p>
      <text:p text:style-name="Standard">2. Uczeń ma obowiązek informowania nauczyciela świetlicy o każdorazowym</text:p>
      <text:p text:style-name="Standard">nawet krótkotrwałym oddaleniu się.</text:p>
      <text:p text:style-name="Standard">3. Dzieci przebywające w świetlicy szkolnej zostają zapoznane z zasadami BHP</text:p>
      <text:p text:style-name="Standard">oraz sygnalizacją przeciwpożarową przez nauczycieli świetlicy.</text:p>
      <text:p text:style-name="Standard">4. Dzieci <text:s/>mają obowiązek szanować i dbać o wyposażenie świetlicy. W przypadku</text:p>
      <text:p text:style-name="Standard">zniszczenia przez dziecko mienia świetlicy rodzice <text:s/>(opiekunowie) ponoszą</text:p>
      <text:p text:style-name="Standard">koszty naprawy.</text:p>
      <text:p text:style-name="Standard">5. Za zaginione telefony, MP3 i inne urządzenia techniczne <text:s/>oraz zabawki .</text:p>
      <text:soft-page-break/>
      <text:p text:style-name="Standard">6. Dzieci zobowiązane są przychodzić do świietlicy w zmiennym obuwiu przez cały rok szkolny.</text:p>
      <text:p text:style-name="Standard">przyniesione z domu świetlica nie ponosi odpowiedzialności.</text:p>
      <text:p text:style-name="Standard">7. Rodzic nie ma możliwości telefonicznego polecenia dziecku samodzielnego</text:p>
      <text:p text:style-name="Standard">powrotu do domu.</text:p>
      <text:p text:style-name="Standard">8. Dziecko ze świetlicy mogą odebrać jedynie rodzice lub wyznaczeni przez nich</text:p>
      <text:p text:style-name="Standard">opiekunowie, których dane są wpisane do Karty zgłoszenia dziecka do</text:p>
      <text:p text:style-name="Standard">świetlicy.</text:p>
      <text:p text:style-name="Standard">9. W wyjątkowych sytuacjach uczeń może być odebrany przez osobę, której</text:p>
      <text:p text:style-name="Standard">danych rodzic nie umieścił w karcie zgłoszenia dziecka do świetlicy, jeśli osoba</text:p>
      <text:p text:style-name="Standard">ta ma pisemne upoważnienie od rodziców/opiekunów prawnych dziecka i na</text:p>
      <text:p text:style-name="Standard">potwierdzenie odbioru ucznia wypełni odpowiednie oświadczenie.</text:p>
      <text:p text:style-name="Standard">10. Rodzice i opiekunowie zobowiązani są do poinformowania</text:p>
      <text:p text:style-name="Standard">nauczyciela świetlicy o odbiorze dziecka ze świetlicy.</text:p>
      <text:p text:style-name="Standard">11. Dzieci uczęszczające na zajęcia do świetlicy szkolnej <text:s/>mogą być odbierane</text:p>
      <text:p text:style-name="Standard">przez osoby niepełnoletnie za zgodą rodziców lub opiekunów ( wyjście dziecka</text:p>
      <text:p text:style-name="Standard">z np. niepełnoletnim rodzeństwem należy rozumieć jako zgodę na samodzielne</text:p>
      <text:p text:style-name="Standard">wyjście dziecka ze świetlicy).</text:p>
      <text:p text:style-name="Standard">12. Wychowawcy świetlicy nie odpowiadają za dziecko, które samodzielnie</text:p>
      <text:p text:style-name="Standard">opuściło teren szkoły w czasie kiedy powinno przebywać w świetlicy szkolnej.</text:p>
      <text:p text:style-name="Standard">13. W pracy z dziećmi wychowawca świetlicy współpracuje z pedagogiem</text:p>
      <text:p text:style-name="Standard">szkolnym oraz wychowawcami klas.</text:p>
      <text:p text:style-name="Standard">14. Zajęcia świetlicowe mogą odbywać się w innym pomieszczeniu lub na boisku</text:p>
      <text:p text:style-name="Standard">szkolnym.</text:p>
      <text:p text:style-name="Standard">15. Jeżeli w trakcie trwania roku szkolnego rodzic postanowi wypisać dziecko <text:s text:c="19"/></text:p>
      <text:p text:style-name="Standard">ze świetlicy, powinien fakt ten zgłosić nauczycielowi świetlicy.</text:p>
      <text:p text:style-name="Standard">16. Wychowawca świetlicy ma obowiązek niezwłocznie powiadomić dyrektora</text:p>
      <text:p text:style-name="Standard">szkoły o problemach zaistniałych podczas zajęć w szkolnej świetlicy .</text:p>
      <text:soft-page-break/>
      <text:p text:style-name="Standard">17.Obowiązkiem rodziców lub prawnych opiekunów jest przestrzeganie godzin</text:p>
      <text:p text:style-name="Standard">pracy świetlicy i punktualnego odbierania dzieci po skończonych zajęciach.</text:p>
      <text:p text:style-name="Standard">18. W momencie zapisu dziecka do świetlicy rodzice zapoznają się i akceptują</text:p>
      <text:p text:style-name="Standard">Regulamin Świetlicy.</text:p>
      <text:p text:style-name="Standard">19. Zachowanie dziecka może mieć wpływ na jego ocenę z zachowanie.</text:p>
      <text:p text:style-name="Standard"><text:span text:style-name="T10">PRAWA UCZNIA W ŚWIETLICY</text:span>:</text:p>
      <text:p text:style-name="Standard">Uczeń ma prawo do:</text:p>
      <text:p text:style-name="Standard">a) respektowania i swoich praw i obowiązków,</text:p>
      <text:p text:style-name="Standard">b) uczestnictwa i udziału we wszystkich organizowanych zajęciach, zabawach <text:s text:c="28"/></text:p>
      <text:p text:style-name="Standard">i imprezach,</text:p>
      <text:p text:style-name="Standard">c) rozwijania samodzielności, samorządności oraz społecznej aktywności,</text:p>
      <text:p text:style-name="Standard">d) rozwijania swoich zainteresowań, zamiłowań i uzdolnień,</text:p>
      <text:p text:style-name="Standard">e) życzliwego, podmiotowego traktowania,</text:p>
      <text:p text:style-name="Standard">f) swobody w wyrażaniu myśli i przekonań,</text:p>
      <text:p text:style-name="Standard">g) uzyskania pomocy w przypadku trudności w nauce,</text:p>
      <text:p text:style-name="Standard">h) korzystania z pomieszczeń świetlicowych, materiałów plastycznych, księgozbioru</text:p>
      <text:p text:style-name="Standard">świetlicy, zabawek i gier.</text:p>
      <text:p text:style-name="Standard"><text:span text:style-name="T11">OBOWIĄZKI UCZNIA W ŚWIETLICY:</text:span></text:p>
      <text:p text:style-name="Standard">Uczeń ma obowiązek:</text:p>
      <text:p text:style-name="Standard">a) dbać o ład i porządek,</text:p>
      <text:p text:style-name="Standard">b) zostawiać tornister w wyznaczonym miejscu w świetlicy,</text:p>
      <text:p text:style-name="Standard">c) stosować się do poleceń wychowawców świetlicy oraz pozostałych pracowników</text:p>
      <text:p text:style-name="Standard">szkoły,</text:p>
      <text:p text:style-name="Standard">d) informować każdorazowo wychowawców świetlicy o swoim przyjściu oraz wyjściu</text:p>
      <text:p text:style-name="Standard">ze świetlicy,</text:p>
      <text:p text:style-name="Standard">e) meldować natychmiast wszelkie wypadki oraz złe samopoczucie,</text:p>
      <text:p text:style-name="Standard">f) aktywnie uczestniczyć w zajęciach,</text:p>
      <text:soft-page-break/>
      <text:p text:style-name="Standard">g) zachowywać się kulturalnie w świetlicy <text:s/>szkolne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Win10</dc:creator>
    <meta:creation-date>2023-06-15T17:56:00Z</meta:creation-date>
    <dc:date>2023-06-15T17:56:00Z</dc:date>
    <meta:print-date>2015-09-11T07:15:00Z</meta:print-date>
    <meta:template xlink:href="Normal" xlink:type="simple"/>
    <meta:editing-cycles>2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99" meta:character-count="6281" meta:row-count="44" meta:non-whitespace-character-count="5394"/>
  </office:meta>
</office:document-meta>
</file>